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Sintony" svg:font-family="Sinton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41a1b" officeooo:paragraph-rsid="00141a1b" style:font-size-asian="9pt" style:font-size-complex="9pt"/>
    </style:style>
    <style:style style:name="P2" style:family="paragraph" style:parent-style-name="Standard">
      <style:text-properties style:font-name="Sintony" fo:font-size="11pt" fo:font-weight="bold" officeooo:rsid="00121801" officeooo:paragraph-rsid="00121801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text-properties style:font-name="Sintony"/>
    </style:style>
    <style:style style:name="P5" style:family="paragraph" style:parent-style-name="Standard">
      <style:text-properties style:font-name="Sintony" fo:font-size="16pt" fo:font-weight="bold" officeooo:rsid="00114812" officeooo:paragraph-rsid="00114812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Sintony" officeooo:rsid="00114812" officeooo:paragraph-rsid="00114812"/>
    </style:style>
    <style:style style:name="P7" style:family="paragraph" style:parent-style-name="Standard">
      <style:text-properties style:font-name="Sintony" fo:font-weight="bold" officeooo:rsid="0013b961" officeooo:paragraph-rsid="0013b961" style:font-weight-asian="bold" style:font-weight-complex="bold"/>
    </style:style>
    <style:style style:name="P8" style:family="paragraph" style:parent-style-name="Standard">
      <style:text-properties style:font-name="Sintony" fo:font-weight="bold" officeooo:rsid="001b0b10" officeooo:paragraph-rsid="001b0b10" style:font-weight-asian="bold" style:font-weight-complex="bold"/>
    </style:style>
    <style:style style:name="P9" style:family="paragraph" style:parent-style-name="Standard">
      <style:text-properties style:font-name="Sintony" officeooo:rsid="001d5727" officeooo:paragraph-rsid="001d5727"/>
    </style:style>
    <style:style style:name="P10" style:family="paragraph" style:parent-style-name="Standard">
      <style:text-properties style:font-name="Sintony" fo:font-size="12pt" officeooo:rsid="001cf449" officeooo:paragraph-rsid="001cf449" style:font-size-asian="12pt" style:font-size-complex="12pt"/>
    </style:style>
    <style:style style:name="P11" style:family="paragraph" style:parent-style-name="Standard">
      <style:text-properties style:font-name="Sintony" fo:font-size="12pt" officeooo:rsid="00114812" officeooo:paragraph-rsid="00114812" style:font-size-asian="12pt" style:font-size-complex="12pt"/>
    </style:style>
    <style:style style:name="P12" style:family="paragraph" style:parent-style-name="Standard" style:list-style-name="L1">
      <style:text-properties style:font-name="Sintony" fo:font-size="12pt" officeooo:rsid="00114812" officeooo:paragraph-rsid="00114812" style:font-size-asian="12pt" style:font-size-complex="12pt"/>
    </style:style>
    <style:style style:name="P13" style:family="paragraph" style:parent-style-name="Standard" style:list-style-name="L1">
      <style:text-properties style:font-name="Sintony" fo:font-size="12pt" officeooo:rsid="00114812" officeooo:paragraph-rsid="0020b500" style:font-size-asian="12pt" style:font-size-complex="12pt"/>
    </style:style>
    <style:style style:name="P14" style:family="paragraph" style:parent-style-name="Standard" style:list-style-name="L1">
      <style:text-properties style:font-name="Sintony" fo:font-size="12pt" officeooo:rsid="00185181" officeooo:paragraph-rsid="00185181" style:font-size-asian="12pt" style:font-size-complex="12pt"/>
    </style:style>
    <style:style style:name="P15" style:family="paragraph" style:parent-style-name="Standard" style:list-style-name="L1">
      <style:text-properties style:font-name="Sintony" fo:font-size="12pt" officeooo:rsid="001b0b10" officeooo:paragraph-rsid="001b0b10" style:font-size-asian="12pt" style:font-size-complex="12pt"/>
    </style:style>
    <style:style style:name="P16" style:family="paragraph" style:parent-style-name="Standard" style:list-style-name="L1">
      <style:text-properties style:font-name="Sintony" fo:font-size="12pt" officeooo:rsid="0013b961" officeooo:paragraph-rsid="0013b961" style:font-size-asian="12pt" style:font-size-complex="12pt"/>
    </style:style>
    <style:style style:name="P17" style:family="paragraph" style:parent-style-name="Standard" style:list-style-name="L1">
      <style:text-properties style:font-name="Sintony" fo:font-size="12pt" officeooo:rsid="001553b4" officeooo:paragraph-rsid="001553b4" style:font-size-asian="12pt" style:font-size-complex="12pt"/>
    </style:style>
    <style:style style:name="P18" style:family="paragraph" style:parent-style-name="Standard" style:list-style-name="L1">
      <style:text-properties style:font-name="Sintony" fo:font-size="12pt" officeooo:rsid="0016de5a" officeooo:paragraph-rsid="0016de5a" style:font-size-asian="12pt" style:font-size-complex="12pt"/>
    </style:style>
    <style:style style:name="P19" style:family="paragraph" style:parent-style-name="Standard" style:list-style-name="L1">
      <style:text-properties style:font-name="Sintony" fo:font-size="12pt" fo:font-weight="bold" officeooo:rsid="00114812" officeooo:paragraph-rsid="00114812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text-properties style:font-name="Sintony" fo:font-size="12pt" fo:font-weight="bold" officeooo:rsid="00121801" officeooo:paragraph-rsid="00121801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Sintony" fo:font-size="12pt" fo:font-weight="bold" officeooo:rsid="00121801" officeooo:paragraph-rsid="00121801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Sintony" fo:font-size="12pt" fo:font-weight="normal" officeooo:rsid="001f03b0" officeooo:paragraph-rsid="001f03b0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Sintony" fo:font-size="11pt" fo:font-weight="bold" officeooo:rsid="00121801" officeooo:paragraph-rsid="00121801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Sintony" fo:font-size="11pt" fo:font-weight="bold" officeooo:rsid="001f03b0" officeooo:paragraph-rsid="001f03b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Sintony" officeooo:rsid="0020b500" officeooo:paragraph-rsid="0020b500"/>
    </style:style>
    <style:style style:name="P26" style:family="paragraph" style:parent-style-name="Standard">
      <style:text-properties officeooo:paragraph-rsid="00205473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intony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Sintony" fo:font-size="11pt" fo:letter-spacing="normal" fo:font-style="normal" fo:font-weight="normal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Sintony" fo:font-size="12pt" fo:letter-spacing="normal" fo:font-style="normal" fo:font-weight="normal" officeooo:rsid="001b0b10" officeooo:paragraph-rsid="001b0b10" style:font-size-asian="12pt" style:font-weight-asian="bold" style:font-size-complex="12pt" style:font-weight-complex="bold"/>
    </style:style>
    <style:style style:name="T1" style:family="text">
      <style:text-properties officeooo:rsid="00121801"/>
    </style:style>
    <style:style style:name="T2" style:family="text">
      <style:text-properties officeooo:rsid="0013b9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b961" style:font-weight-asian="bold" style:font-weight-complex="bold"/>
    </style:style>
    <style:style style:name="T5" style:family="text">
      <style:text-properties officeooo:rsid="001553b4"/>
    </style:style>
    <style:style style:name="T6" style:family="text">
      <style:text-properties officeooo:rsid="00185181"/>
    </style:style>
    <style:style style:name="T7" style:family="text">
      <style:text-properties officeooo:rsid="001b0b10"/>
    </style:style>
    <style:style style:name="T8" style:family="text">
      <style:text-properties fo:font-variant="normal" fo:text-transform="none" fo:color="#222222" style:font-name="Sintony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style:font-name="Sintony" fo:font-size="12pt" fo:letter-spacing="normal" fo:font-style="italic" fo:font-weight="normal" style:font-size-asian="12pt" style:font-size-complex="12pt"/>
    </style:style>
    <style:style style:name="T10" style:family="text">
      <style:text-properties officeooo:rsid="001cf449"/>
    </style:style>
    <style:style style:name="T11" style:family="text">
      <style:text-properties officeooo:rsid="001d5727"/>
    </style:style>
    <style:style style:name="T12" style:family="text">
      <style:text-properties style:font-name="Sintony" fo:font-size="12pt" fo:font-weight="normal" officeooo:rsid="00205473" style:font-size-asian="12pt" style:font-weight-asian="normal" style:font-size-complex="12pt" style:font-weight-complex="normal"/>
    </style:style>
    <style:style style:name="T13" style:family="text">
      <style:text-properties style:font-name="Sintony" fo:font-size="12pt" style:font-size-asian="12pt" style:font-size-complex="12pt"/>
    </style:style>
    <style:style style:name="T14" style:family="text">
      <style:text-properties style:font-name="Sintony" fo:font-size="12pt" officeooo:rsid="00205473" style:font-size-asian="12pt" style:font-size-complex="12pt"/>
    </style:style>
    <style:style style:name="T15" style:family="text">
      <style:text-properties officeooo:rsid="0020b500"/>
    </style:style>
    <style:style style:name="T16" style:family="text">
      <style:text-properties officeooo:rsid="0021c1f6"/>
    </style:style>
    <style:style style:name="T17" style:family="text">
      <style:text-properties officeooo:rsid="0024b6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 <text:span text:style-name="T17">16pt</text:span>: <text:span text:style-name="T7">Regular Paper</text:span> for LESSON 2019 – Zurich, October 2019</text:p>
      <text:p text:style-name="P6"/>
      <text:p text:style-name="P6"><text:span text:style-name="T3">Author Affiliations </text:span><text:span text:style-name="T4">(Font 12pt)</text:span><text:span text:style-name="T3">. Please use a standard style for listing authors and contact details.</text:span> Indicate clearly the lead author and if any of the authors are Masters or Doctoral Students. <text:span text:style-name="T2">One author must be clear designated as the contact author</text:span></text:p>
      <text:p text:style-name="P6"/>
      <text:p text:style-name="P7">ABSTRACT </text:p>
      <text:p text:style-name="P7"/>
      <text:p text:style-name="P29">Provide a short abstract, <text:span text:style-name="T15">up to 200 words, maximum,</text:span> to summarise your paper. </text:p>
      <text:p text:style-name="P8">Section<text:span text:style-name="T16">s</text:span></text:p>
      <text:p text:style-name="P4"/>
      <text:p text:style-name="P9">Body text in each section should be no smaller than font size 11pt. </text:p>
      <text:p text:style-name="P9"/>
      <text:p text:style-name="P25">Authors should organise their paper into appropriate sections. <text:s/><text:span text:style-name="T16">Section headings should be in bold font and appropriately numbered. </text:span></text:p>
      <text:p text:style-name="P28"/>
      <text:p text:style-name="P10"><text:span text:style-name="T3">Regular Paper Specifications:</text:span> Authors are asked to adhere to these guidelines to ensure that all accepted papers are formatted in a uniform way. </text:p>
      <text:p text:style-name="P11"/>
      <text:list xml:id="list8138746490801003728" text:style-name="L1">
        <text:list-item>
          <text:p text:style-name="P14"><text:span text:style-name="T7">Regular paper submissions </text:span>should be used to outline <text:span text:style-name="T7">current work in progress, preliminary results, critical reviews, etc</text:span> relavant to the CFP for Lesson 2019. </text:p>
        </text:list-item>
        <text:list-item>
          <text:p text:style-name="P15">The paper submitted to Lesson 2019 must not be currently published anywhere else or be under review in other peer-review outlets. </text:p>
        </text:list-item>
        <text:list-item>
          <text:p text:style-name="P12">All <text:span text:style-name="T7">papers </text:span>must be written in English. <text:span text:style-name="T6">Authors are advised that if necessary they should have </text:span>a fluent or native speaker check the text before submission. </text:p>
        </text:list-item>
        <text:list-item>
          <text:p text:style-name="P16">Use one of the following fonts in all <text:span text:style-name="T7">sections</text:span> of the <text:span text:style-name="T7">regular paper</text:span>: Arial, Calibri, Hevetica, Sintony, <text:span text:style-name="T6">Times, Times New Roman. </text:span></text:p>
        </text:list-item>
        <text:list-item>
          <text:p text:style-name="P12"><text:span text:style-name="T7">Regular paper</text:span> submissions must not exceed <text:span text:style-name="T7">6</text:span> pages – <text:span text:style-name="T5">submissions longer than six pages will be rejected at the discretion of the Scientific Committee </text:span></text:p>
        </text:list-item>
        <text:list-item>
          <text:p text:style-name="P15">Regular paper submissions must be a minimum of 4 pages – submissions shorter than this should be consider for submission as an Abstract. </text:p>
        </text:list-item>
        <text:list-item>
          <text:p text:style-name="P19">Minimum font size <text:span text:style-name="T7">for the body text of the paper</text:span> is 11pt font. </text:p>
        </text:list-item>
        <text:list-item>
          <text:p text:style-name="P12">Diagrams or figures are allowed. However, as above, <text:span text:style-name="T5">if you are including diagrams or figures then </text:span>all content must not exceed <text:span text:style-name="T7">6</text:span> pages. <text:span text:style-name="T10">Diagrams or images should be of sufficient quality and resolution to render correctly both on screen and print media. </text:span></text:p>
        </text:list-item>
        <text:list-item>
          <text:p text:style-name="P17">If you are using diagrams or figures please ensure that you have permission to do so. </text:p>
          <text:p text:style-name="P12"><text:soft-page-break/></text:p>
        </text:list-item>
        <text:list-item>
          <text:p text:style-name="P12">Margins must be justified on both sides. </text:p>
        </text:list-item>
        <text:list-item>
          <text:p text:style-name="P18">You must not delete the footer at the bottom of each page. </text:p>
        </text:list-item>
        <text:list-item>
          <text:p text:style-name="P18">Do not include page-numbering in your document. </text:p>
        </text:list-item>
        <text:list-item>
          <text:p text:style-name="P12"><text:span text:style-name="T7">You must provide </text:span>a bibliography or reference section for <text:span text:style-name="T15">Regular Paper </text:span>submissions. <text:s/></text:p>
        </text:list-item>
        <text:list-item>
          <text:p text:style-name="P13">Authors who wish to use LaTeX should setup a LaTeX document using the specifications provided here (or as closely as possible). <text:span text:style-name="T5">All margins are 2cm</text:span></text:p>
        </text:list-item>
        <text:list-item>
          <text:p text:style-name="P20">Submissions MUST be submitted to EasyChair in PDF format. </text:p>
        </text:list-item>
      </text:list>
      <text:p text:style-name="P2"/>
      <text:p text:style-name="P2"/>
      <text:p text:style-name="P24">REFERENCES AND BIBLIOGRAPHY</text:p>
      <text:p text:style-name="P24"/>
      <text:p text:style-name="P22">All regular papers submitted to LESSON 2019 should contain an appropriate bibliography section. </text:p>
      <text:p text:style-name="P22"/>
      <text:p text:style-name="P26"><text:span text:style-name="T12">Authors should use Chicago Referencing Style. If you have not used this style before please consult appropriate reference materials online such as </text:span><text:a xlink:type="simple" xlink:href="https://www.ucd.ie/t4cms/Guide68.pdf" text:style-name="Internet_20_link" text:visited-style-name="Visited_20_Internet_20_Link"><text:span text:style-name="T13">https://www.ucd.ie/t4cms/Guide68.pdf</text:span></text:a><text:span text:style-name="T13"> </text:span><text:span text:style-name="T14">to understand how to use this style. </text:span></text:p>
      <text:p text:style-name="P21"/>
      <text:p text:style-name="P2"><text:span text:style-name="T8">Floreano, Dario, and Robert J. Wood. 2015. “Science, Technology and the Future of Small Autonomous Drones.” </text:span><text:span text:style-name="T9">Nature </text:span><text:span text:style-name="T8">521 (7553): 460 66. </text:span><text:a xlink:type="simple" xlink:href="https://doi.org/10.1038/nature14542" text:style-name="Internet_20_link" text:visited-style-name="Visited_20_Internet_20_Link"><text:span text:style-name="T13">https://doi.org/10.1038/nature14542</text:span></text:a><text:span text:style-name="T8">.</text:span></text:p>
      <text:p text:style-name="P27"/>
      <text:p text:style-name="P3"><text:span text:style-name="T8">Ghermandi, Andrea, and Michael Sinclair. 2019. “Passive Crowdsourcing of Social Media in Environmental Research: A Systematic Map.” </text:span><text:span text:style-name="T9">Global Environmental Change </text:span><text:span text:style-name="T8">55 (March): 36–47. </text:span><text:a xlink:type="simple" xlink:href="https://doi.org/10.1016/j.gloenvcha.2019.02.003" text:style-name="Internet_20_link" text:visited-style-name="Visited_20_Internet_20_Link"><text:span text:style-name="T13">https://doi.org/10.1016/j.gloenvcha.2019.02.003</text:span></text:a><text:span text:style-name="T8">.</text:span></text:p>
      <text:p text:style-name="P27"/>
      <text:p text:style-name="P3"><text:span text:style-name="T8">Arts, Koen, René van der Wal, and William M. Adams. 2015. “Digital Technology and the Conservation of Nature.” </text:span><text:span text:style-name="T9">Ambio</text:span><text:span text:style-name="T8">44 (4): 661–73. </text:span><text:a xlink:type="simple" xlink:href="https://doi.org/10.1007/s13280-015-0705-1" text:style-name="Internet_20_link" text:visited-style-name="Visited_20_Internet_20_Link"><text:span text:style-name="T13">https://doi.org/10.1007/s13280-015-0705-1</text:span></text:a><text:span text:style-name="T8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Sintony" svg:font-family="Sinton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41a1b" officeooo:paragraph-rsid="00141a1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ceedings of LESSON 2019: 1st International Workshop on Legal and Ethical Issues in Crowdsourced Geographic Information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9:47:46.556329697</meta:creation-date>
    <dc:date>2019-05-17T08:54:25.061208551</dc:date>
    <meta:editing-duration>PT51M55S</meta:editing-duration>
    <meta:editing-cycles>15</meta:editing-cycles>
    <meta:generator>LibreOffice/5.1.6.2$Linux_x86 LibreOffice_project/10m0$Build-2</meta:generator>
    <meta:document-statistic meta:table-count="0" meta:image-count="0" meta:object-count="0" meta:page-count="2" meta:paragraph-count="31" meta:word-count="548" meta:character-count="3506" meta:non-whitespace-character-count="2979"/>
  </office:meta>
</office:document-meta>
</file>