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Sintony" svg:font-family="Sintony"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text-properties fo:font-size="9pt" officeooo:rsid="00141a1b" officeooo:paragraph-rsid="00141a1b" style:font-size-asian="9pt" style:font-size-complex="9pt"/>
    </style:style>
    <style:style style:name="P2" style:family="paragraph" style:parent-style-name="Standard">
      <style:text-properties style:font-name="Sintony"/>
    </style:style>
    <style:style style:name="P3" style:family="paragraph" style:parent-style-name="Standard">
      <style:text-properties style:font-name="Sintony" fo:font-size="16pt" fo:font-weight="bold" officeooo:rsid="00114812" officeooo:paragraph-rsid="00114812" style:font-size-asian="16pt" style:font-weight-asian="bold" style:font-size-complex="16pt" style:font-weight-complex="bold"/>
    </style:style>
    <style:style style:name="P4" style:family="paragraph" style:parent-style-name="Standard">
      <style:text-properties style:font-name="Sintony" officeooo:rsid="00114812" officeooo:paragraph-rsid="00114812"/>
    </style:style>
    <style:style style:name="P5" style:family="paragraph" style:parent-style-name="Standard">
      <style:text-properties style:font-name="Sintony" fo:font-weight="bold" officeooo:rsid="0013b961" officeooo:paragraph-rsid="0013b961" style:font-weight-asian="bold" style:font-weight-complex="bold"/>
    </style:style>
    <style:style style:name="P6" style:family="paragraph" style:parent-style-name="Standard">
      <style:text-properties style:font-name="Sintony" fo:font-size="11pt" officeooo:rsid="00114812" officeooo:paragraph-rsid="00114812" style:font-size-asian="11pt" style:font-size-complex="11pt"/>
    </style:style>
    <style:style style:name="P7" style:family="paragraph" style:parent-style-name="Standard">
      <style:text-properties style:font-name="Sintony" fo:font-size="11pt" fo:font-weight="bold" officeooo:rsid="001a7c33" officeooo:paragraph-rsid="001a7c33" style:font-size-asian="11pt" style:font-weight-asian="bold" style:font-size-complex="11pt" style:font-weight-complex="bold"/>
    </style:style>
    <style:style style:name="P8" style:family="paragraph" style:parent-style-name="Text_20_body">
      <style:paragraph-properties fo:margin-left="0cm" fo:margin-right="0cm" fo:margin-top="0cm" fo:margin-bottom="0.397cm" loext:contextual-spacing="false" fo:text-align="justify" style:justify-single-word="false" fo:orphans="2" fo:widows="2" fo:text-indent="0cm" style:auto-text-indent="false" fo:padding="0cm" fo:border="none"/>
      <style:text-properties fo:font-variant="normal" fo:text-transform="none" fo:color="#000000" style:font-name="Sintony" fo:font-size="11pt" fo:letter-spacing="normal" fo:font-style="normal" fo:font-weight="normal" style:font-size-asian="11pt" style:font-size-complex="11pt"/>
    </style:style>
    <style:style style:name="P9" style:family="paragraph" style:parent-style-name="Text_20_body">
      <style:paragraph-properties fo:margin-left="0cm" fo:margin-right="0cm" fo:margin-top="0cm" fo:margin-bottom="0.397cm" loext:contextual-spacing="false" fo:text-align="justify" style:justify-single-word="false" fo:orphans="2" fo:widows="2" fo:text-indent="0cm" style:auto-text-indent="false" fo:padding="0cm" fo:border="none"/>
      <style:text-properties fo:font-variant="normal" fo:text-transform="none" fo:color="#000000" style:font-name="Sintony" fo:font-size="11pt" fo:letter-spacing="normal" fo:font-style="normal" style:text-underline-style="solid" style:text-underline-width="auto" style:text-underline-color="font-color" fo:font-weight="normal" officeooo:rsid="001b8614" officeooo:paragraph-rsid="001b8614" style:font-size-asian="11pt" style:font-size-complex="11pt"/>
    </style:style>
    <style:style style:name="P10" style:family="paragraph" style:parent-style-name="Standard" style:list-style-name="L1">
      <style:text-properties style:font-name="Sintony" fo:font-size="11pt" officeooo:rsid="00185181" officeooo:paragraph-rsid="00185181" style:font-size-asian="11pt" style:font-size-complex="11pt"/>
    </style:style>
    <style:style style:name="P11" style:family="paragraph" style:parent-style-name="Standard" style:list-style-name="L1">
      <style:text-properties style:font-name="Sintony" fo:font-size="11pt" officeooo:rsid="00114812" officeooo:paragraph-rsid="00114812" style:font-size-asian="11pt" style:font-size-complex="11pt"/>
    </style:style>
    <style:style style:name="P12" style:family="paragraph" style:parent-style-name="Standard" style:list-style-name="L1">
      <style:text-properties style:font-name="Sintony" fo:font-size="11pt" officeooo:rsid="00114812" officeooo:paragraph-rsid="001a7c33" style:font-size-asian="11pt" style:font-size-complex="11pt"/>
    </style:style>
    <style:style style:name="P13" style:family="paragraph" style:parent-style-name="Standard" style:list-style-name="L1">
      <style:text-properties style:font-name="Sintony" fo:font-size="11pt" officeooo:rsid="0013b961" officeooo:paragraph-rsid="0013b961" style:font-size-asian="11pt" style:font-size-complex="11pt"/>
    </style:style>
    <style:style style:name="P14" style:family="paragraph" style:parent-style-name="Standard" style:list-style-name="L1">
      <style:text-properties style:font-name="Sintony" fo:font-size="11pt" officeooo:rsid="001553b4" officeooo:paragraph-rsid="001553b4" style:font-size-asian="11pt" style:font-size-complex="11pt"/>
    </style:style>
    <style:style style:name="P15" style:family="paragraph" style:parent-style-name="Standard" style:list-style-name="L1">
      <style:text-properties style:font-name="Sintony" fo:font-size="11pt" officeooo:rsid="001a7c33" officeooo:paragraph-rsid="001a7c33" style:font-size-asian="11pt" style:font-size-complex="11pt"/>
    </style:style>
    <style:style style:name="P16" style:family="paragraph" style:parent-style-name="Standard" style:list-style-name="L1">
      <style:text-properties style:font-name="Sintony" fo:font-size="11pt" officeooo:rsid="0016de5a" officeooo:paragraph-rsid="0016de5a" style:font-size-asian="11pt" style:font-size-complex="11pt"/>
    </style:style>
    <style:style style:name="P17" style:family="paragraph" style:parent-style-name="Standard" style:list-style-name="L1">
      <style:text-properties style:font-name="Sintony" fo:font-size="11pt" fo:font-weight="bold" officeooo:rsid="00114812" officeooo:paragraph-rsid="00114812" style:font-size-asian="11pt" style:font-weight-asian="bold" style:font-size-complex="11pt" style:font-weight-complex="bold"/>
    </style:style>
    <style:style style:name="P18" style:family="paragraph" style:parent-style-name="Standard" style:list-style-name="L1">
      <style:text-properties style:font-name="Sintony" fo:font-size="11pt" fo:font-weight="bold" officeooo:rsid="00121801" officeooo:paragraph-rsid="00121801" style:font-size-asian="11pt" style:font-weight-asian="bold" style:font-size-complex="11pt" style:font-weight-complex="bold"/>
    </style:style>
    <style:style style:name="T1" style:family="text">
      <style:text-properties officeooo:rsid="00121801"/>
    </style:style>
    <style:style style:name="T2" style:family="text">
      <style:text-properties officeooo:rsid="0013b961"/>
    </style:style>
    <style:style style:name="T3" style:family="text">
      <style:text-properties officeooo:rsid="00141a1b"/>
    </style:style>
    <style:style style:name="T4" style:family="text">
      <style:text-properties fo:font-weight="bold" style:font-weight-asian="bold" style:font-weight-complex="bold"/>
    </style:style>
    <style:style style:name="T5" style:family="text">
      <style:text-properties fo:font-weight="bold" officeooo:rsid="0013b961" style:font-weight-asian="bold" style:font-weight-complex="bold"/>
    </style:style>
    <style:style style:name="T6" style:family="text">
      <style:text-properties officeooo:rsid="001553b4"/>
    </style:style>
    <style:style style:name="T7" style:family="text">
      <style:text-properties officeooo:rsid="00185181"/>
    </style:style>
    <style:style style:name="T8" style:family="text">
      <style:text-properties officeooo:rsid="001c0a0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itle 16<text:span text:style-name="T8">pt</text:span>: Abstract for LESSON 2019 – Zurich, October 2019</text:p>
      <text:p text:style-name="P4"/>
      <text:p text:style-name="P4"><text:span text:style-name="T4">Author Affiliations </text:span><text:span text:style-name="T5">(Font 12pt)</text:span><text:span text:style-name="T4">. Please use a standard style for listing authors and contact details.</text:span> Indicate clearly the lead author and if any of the authors are Masters or Doctoral Students. <text:span text:style-name="T2">One author must be clear designated as the contact author</text:span></text:p>
      <text:p text:style-name="P4"/>
      <text:p text:style-name="P5">ABSTRACT <text:span text:style-name="T3">(200 words minimum, 500 words maximum)</text:span></text:p>
      <text:p text:style-name="P2"/>
      <text:p text:style-name="P9">This is the template for the submission of an abstract to LESSON 2019. There is a 500 word maximum on this type of submission. </text:p>
      <text:p text:style-name="P8">Duis gravida odio ac fringilla varius. Nunc condimentum libero at vestibulum sodales. In hac habitasse platea dictumst. Aenean lobortis, leo in sagittis iaculis, ligula eros placerat felis, id cursus urna erat eu lacus. Sed placerat, ligula sed euismod gravida, nisi sem porttitor neque, at commodo erat ante at ipsum. Vestibulum ante ipsum primis in faucibus orci luctus et ultrices posuere cubilia Curae; Curabitur sapien erat, mattis sed nulla sed, scelerisque maximus lacus. Nulla facilisi. Curabitur imperdiet nunc quis felis ullamcorper, a commodo ipsum imperdiet. Duis vitae dapibus quam, in volutpat sapien. Vestibulum nibh leo, volutpat quis est vel, eleifend posuere augue. In ac fermentum libero.</text:p>
      <text:p text:style-name="P8">Duis massa nisi, consectetur ac efficitur a, aliquet vitae odio. Nullam velit tortor, tincidunt fermentum rhoncus et, tempus vitae nisl. Vestibulum eget finibus dolor. Aenean ac purus eu orci accumsan ornare. Vestibulum blandit dignissim ipsum ac semper. In scelerisque quis felis varius varius. Proin porttitor arcu non augue molestie, in ultrices orci laoreet.</text:p>
      <text:p text:style-name="P8">Quisque congue tortor tincidunt ultricies semper. Maecenas auctor tristique nunc sed cursus. Nulla velit purus, rhoncus vitae semper vel, dapibus ut ipsum. Praesent malesuada finibus maximus. Vestibulum convallis ultrices turpis, ut fermentum mi porttitor nec. Integer dignissim neque urna, eget imperdiet orci viverra vel. Suspendisse nec blandit justo, quis pellentesque odio. Morbi eget cursus odio.</text:p>
      <text:p text:style-name="P8">Donec cursus rhoncus mattis. Phasellus quis nunc tempor, pharetra libero id, ornare sapien. Maecenas rhoncus augue id ligula tristique, ac cursus purus molestie. Fusce aliquam lorem id dolor mollis, at porttitor quam sodales. Duis sed velit quis massa suscipit congue consequat sit amet risus. Donec ac sollicitudin eros. Cras sed leo lobortis justo condimentum euismod sagittis at eros. Nunc mattis vestibulum urna congue egestas. Maecenas lectus risus, maximus vitae urna sed, vestibulum tempor mauris. Etiam convallis congue nunc, vel dictum nulla volutpat eu. Curabitur est ex, pretium in euismod ac, dictum vitae lacus. Morbi est arcu, pulvinar a porttitor accumsan, semper <text:soft-page-break/>eget augue. Aliquam suscipit nunc eu sem cursus, a mattis libero mattis. Vivamus non quam a ex interdum hendrerit.</text:p>
      <text:p text:style-name="P8">Curabitur vestibulum sem quam, sed viverra odio lobortis a. Nullam a nisi nec mauris iaculis convallis sed et sem. Vestibulum placerat leo rhoncus, pharetra lectus ac, porttitor quam. Cras finibus elit sit amet lectus feugiat ultrices. Sed tristique sodales lobortis. Pellentesque habitant morbi tristique senectus et netus et malesuada fames ac turpis egestas. Integer consequat diam in rutrum molestie. Donec placerat diam vel condimentum viverra. Nulla et purus dui. Nullam rutrum magna eu accumsan fringilla. Pellentesque nec posuere odio. Suspendisse potenti. Class aptent taciti sociosqu ad litora torquent per conubia nostra, per inceptos himenaeos. Duis posuere magna ex, vel scelerisque arcu fringilla nec. Aenean aliquam, dolor vel egestas porttitor, ipsum libero sollicitudin mi, sit amet auctor orci lacus ac mi.</text:p>
      <text:p text:style-name="P8">Sed dignissim erat tellus, feugiat blandit dui semper nec. Lorem ipsum dolor sit amet, consectetur adipiscing elit. Pellentesque congue magna et tincidunt dignissim. Integer dapibus suscipit dolor auctor aliquam. Vestibulum.</text:p>
      <text:p text:style-name="P7">ABSTRACT REQUIREMENTS. </text:p>
      <text:p text:style-name="P6"/>
      <text:list xml:id="list1483037906211919055" text:style-name="L1">
        <text:list-item>
          <text:p text:style-name="P10">Abstract submissions should be used to outline the status of work in progress or ideas, thoughts or concepts relavant to the CFP for Lesson 2019. </text:p>
        </text:list-item>
        <text:list-item>
          <text:p text:style-name="P11">All abstracts must be written in English. <text:span text:style-name="T7">Authors are advised that if necessary they should have </text:span>a fluent or native speaker check the text before submission. </text:p>
        </text:list-item>
        <text:list-item>
          <text:p text:style-name="P13">Use one of the following fonts in all parts of the abstract: Arial, Calibri, Hevetica, Sintony, <text:span text:style-name="T7">Times, Times New Roman. </text:span></text:p>
        </text:list-item>
        <text:list-item>
          <text:p text:style-name="P11">Abstract submissions must not exceed 2 pages – <text:span text:style-name="T6">submissions longer than two pages will be rejected at the discretion of the Scientific Committee </text:span></text:p>
        </text:list-item>
        <text:list-item>
          <text:p text:style-name="P17">Minimum font size is 11pt font. </text:p>
        </text:list-item>
        <text:list-item>
          <text:p text:style-name="P11">Diagrams or figures are allowed. However, as above, <text:span text:style-name="T6">if you are including diagrams or figures then </text:span>all content must not exceed 2 pages. </text:p>
        </text:list-item>
        <text:list-item>
          <text:p text:style-name="P14">If you are using diagrams or figures please ensure that you have permission to do so. </text:p>
        </text:list-item>
        <text:list-item>
          <text:p text:style-name="P15">Authors should not include sections in their abstract. </text:p>
        </text:list-item>
        <text:list-item>
          <text:p text:style-name="P11">Margins must be justified on both sides. </text:p>
        </text:list-item>
        <text:list-item>
          <text:p text:style-name="P16">You must not delete the footer at the bottom of each page. </text:p>
        </text:list-item>
        <text:list-item>
          <text:p text:style-name="P16">Do not include page-numbering in your document. </text:p>
        </text:list-item>
        <text:list-item>
          <text:p text:style-name="P11">There is no need for a bibliography or reference section for Abstract submissions. <text:span text:style-name="T1">However, you can incude references in a standard way within the abstract text. </text:span></text:p>
        </text:list-item>
        <text:list-item>
          <text:p text:style-name="P12">Authors who wish to use LaTeX should setup a LaTeX document using the specifications provided here (or as closely as possible). <text:span text:style-name="T6">All margins are 2cm</text:span></text:p>
        </text:list-item>
        <text:list-item>
          <text:p text:style-name="P18">Submissions MUST be submitted to EasyChair in PDF forma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Sintony" svg:font-family="Sintony"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9pt" officeooo:rsid="00141a1b" officeooo:paragraph-rsid="00141a1b"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roceedings of LESSON 2019: 1st International Workshop on Legal and Ethical Issues in Crowdsourced Geographic Information </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4T19:47:46.556329697</meta:creation-date>
    <dc:date>2019-05-17T09:45:26.503135362</dc:date>
    <meta:editing-duration>PT29M20S</meta:editing-duration>
    <meta:editing-cycles>9</meta:editing-cycles>
    <meta:generator>LibreOffice/5.1.6.2$Linux_x86 LibreOffice_project/10m0$Build-2</meta:generator>
    <meta:document-statistic meta:table-count="0" meta:image-count="0" meta:object-count="0" meta:page-count="2" meta:paragraph-count="26" meta:word-count="828" meta:character-count="5347" meta:non-whitespace-character-count="4541"/>
  </office:meta>
</office:document-meta>
</file>